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783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783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0ab88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783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d4881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21651e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Verdana" fo:font-size="11pt" fo:font-style="normal" style:text-underline-style="none" fo:font-weight="bold" officeooo:rsid="001d48f8" officeooo:paragraph-rsid="001b783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b783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21651e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b7834" style:font-size-asian="11pt" style:font-name-complex="Verdana" style:font-size-complex="11pt"/>
    </style:style>
    <style:style style:name="T7" style:family="text">
      <style:text-properties style:font-name="Verdana" fo:font-size="11pt" officeooo:rsid="001e723c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d4881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d488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officeooo:rsid="00108c05" fo:background-color="transparent" loext:char-shading-value="0" style:language-complex="zxx" style:country-complex="none"/>
    </style:style>
    <style:style style:name="T18" style:family="text">
      <style:text-properties officeooo:rsid="001c206a" fo:background-color="transparent" loext:char-shading-value="0" style:language-complex="zxx" style:country-complex="none"/>
    </style:style>
    <style:style style:name="T19" style:family="text">
      <style:text-properties officeooo:rsid="001acee9" fo:background-color="transparent" loext:char-shading-value="0" style:language-complex="zxx" style:country-complex="none"/>
    </style:style>
    <style:style style:name="T20" style:family="text">
      <style:text-properties officeooo:rsid="001da249" fo:background-color="transparent" loext:char-shading-value="0" style:language-complex="zxx" style:country-complex="none"/>
    </style:style>
    <style:style style:name="T21" style:family="text">
      <style:text-properties officeooo:rsid="001d4881" fo:background-color="transparent" loext:char-shading-value="0" style:language-complex="zxx" style:country-complex="none"/>
    </style:style>
    <style:style style:name="T22" style:family="text">
      <style:text-properties officeooo:rsid="001f27ed" fo:background-color="transparent" loext:char-shading-value="0" style:language-complex="zxx" style:country-complex="none"/>
    </style:style>
    <style:style style:name="T23" style:family="text">
      <style:text-properties officeooo:rsid="0020ab88" fo:background-color="transparent" loext:char-shading-value="0" style:language-complex="zxx" style:country-complex="none"/>
    </style:style>
    <style:style style:name="T24" style:family="text">
      <style:text-properties officeooo:rsid="0020ab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8">3</text:span><text:span text:style-name="T9">8</text:span><text:span text:style-name="T12">470</text:span><text:span text:style-name="T10"> CD-</text:span><text:span text:style-name="T11">FSP-CIUDAD FUTURA</text:span><text:span text:style-name="T2">, presentado por </text:span><text:span text:style-name="T3">el</text:span><text:span text:style-name="T2"> Dip</text:span><text:span text:style-name="T4">u</text:span><text:span text:style-name="T5">tad</text:span><text:span text:style-name="T3">o</text:span><text:span text:style-name="T5"> </text:span><text:span text:style-name="T6">Carlos Del Frade</text:span><text:span text:style-name="T2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</text:span><text:span text:style-name="T15"> inform</text:span><text:span text:style-name="T16">e</text:span><text:span text:style-name="T15"> que tipo de relaciones estableció la empresa multinacional </text:span><text:span text:style-name="T16">G</text:span><text:span text:style-name="T15">lencore con el gobierno santafesino al hacerse cargo de la empresa </text:span><text:span text:style-name="T16">R</text:span><text:span text:style-name="T15">enova, localizada en </text:span><text:span text:style-name="T16">T</text:span><text:span text:style-name="T15">imbúes, </text:span><text:span text:style-name="T16">D</text:span><text:span text:style-name="T15">epartamento </text:span><text:span text:style-name="T16">S</text:span><text:span text:style-name="T15">an </text:span><text:span text:style-name="T16">L</text:span><text:span text:style-name="T15">orenzo, teniendo en cuenta que se ha convertido en el principal comprador de granos de la </text:span><text:span text:style-name="T16">A</text:span><text:span text:style-name="T15">rgentina</text:span><text:span text:style-name="T13">; </text:span><text:span text:style-name="T2">y, por las razones expuestas en los fundamentos y las que podrá dar el señor miembro informante, </text:span><text:span text:style-name="T7">habiendo realizado modificaciones de forma en el texto,</text:span><text:span text:style-name="T2"> aconseja la aprobación del</text:span><text:span text:style-name="T7"> mismo, que a continuación se transcribe:</text:span></text:p>
      <text:p text:style-name="P2"/>
      <text:p text:style-name="P3">PROYECTO DE COMUNICACIÓN</text:p>
      <text:p text:style-name="P2"/>
      <text:p text:style-name="P6"><text:span text:style-name="T17">La Cámara de Diputados de la Provincia</text:span><text:span text:style-name="T20">, vería con agrado,</text:span><text:span text:style-name="T17"> </text:span><text:span text:style-name="T20">que el</text:span><text:span text:style-name="T17"> Poder Ejecutivo</text:span><text:span text:style-name="T18">, a través</text:span><text:span text:style-name="T17"> de</text:span><text:span text:style-name="T19"> los</text:span><text:span text:style-name="T17"> organismo</text:span><text:span text:style-name="T19">s</text:span><text:span text:style-name="T17"> que corresponda</text:span><text:span text:style-name="T19">n</text:span><text:span text:style-name="T17">, informe que tipo de relaciones estableci6 la empresa multinacional Glencore con el gobierno santafesino al hacerse cargo de la empresa Renova, localizada</text:span><text:span text:style-name="T21"> en la localidad</text:span><text:span text:style-name="T17"> </text:span><text:span text:style-name="T21">de</text:span><text:span text:style-name="T17"> Timb</text:span><text:span text:style-name="T21">ú</text:span><text:span text:style-name="T17">es, </text:span><text:span text:style-name="T21">D</text:span><text:span text:style-name="T17">epartamento San Lorenzo, teniendo en cuenta que se ha convertido en el principal comprador de granos de la Argentina. Los principales puntos a responder son los siguientes:</text:span></text:p>
      <text:p text:style-name="P8"/>
      <text:p text:style-name="P6"><text:span text:style-name="T21">a) r</text:span><text:span text:style-name="T17">elaciones establecidas entre la administraci6n provincial y los ejecutivos de Glencore</text:span><text:span text:style-name="T21">;</text:span></text:p>
      <text:p text:style-name="P7"/>
      <text:p text:style-name="P6"><text:span text:style-name="T21">b) p</text:span><text:span text:style-name="T17">lan de operaciones de la empresa que ejecutara en el territorio provincial</text:span><text:span text:style-name="T21">;</text:span></text:p>
      <text:p text:style-name="P8"/>
      <text:p text:style-name="P6"><text:span text:style-name="T21">c) a</text:span><text:span text:style-name="T17">ntecedentes de las actividades de Glencore en </text:span><text:span text:style-name="T21">la Provincia de</text:span><text:span text:style-name="T17">Santa Fe</text:span><text:span text:style-name="T21">;</text:span></text:p>
      <text:p text:style-name="P8"/>
      <text:p text:style-name="P6"><text:span text:style-name="T21">d) e</text:span><text:span text:style-name="T17">strategia del </text:span><text:span text:style-name="T23">G</text:span><text:span text:style-name="T17">obie</text:span><text:span text:style-name="T23">rn</text:span><text:span text:style-name="T17">o </text:span><text:span text:style-name="T23">P</text:span><text:span text:style-name="T17">rovincial en torno a este nuevo protagonista econ</text:span><text:span text:style-name="T21">ó</text:span><text:span text:style-name="T17">mico en la </text:span><text:span text:style-name="T21">P</text:span><text:span text:style-name="T17">rovincia</text:span><text:span text:style-name="T21">;</text:span></text:p>
      <text:p text:style-name="P8"/>
      <text:p text:style-name="P6"><text:span text:style-name="T21">e) r</text:span><text:span text:style-name="T17">esultados de las ultimas inspecciones llevadas adelante en la planta de parte de los </text:span><text:span text:style-name="T21">M</text:span><text:span text:style-name="T17">inisterios de Salud, Trabajo y Medio Ambiente</text:span><text:span text:style-name="T21">;</text:span></text:p>
      <text:p text:style-name="P7"/>
      <text:p text:style-name="P6"><text:soft-page-break/><text:span text:style-name="T21">f) d</text:span><text:span text:style-name="T17">etalle de los impuestos que el estado provincial le cobra a la empresa</text:span><text:span text:style-name="T21">; y,</text:span></text:p>
      <text:p text:style-name="P6"><text:span text:style-name="T21">g) c</text:span><text:span text:style-name="T17">antidad de dinero que el </text:span><text:span text:style-name="T22">E</text:span><text:span text:style-name="T17">stado </text:span><text:span text:style-name="T22">P</text:span><text:span text:style-name="T17">rovincial recibe por el cobro de impuestos a esta multinacional.</text:span></text:p>
      <text:p text:style-name="P7"/>
      <text:p text:style-name="P11">Sala de la Comisión;<text:span text:style-name="T24"> 03 de junio de 2020</text:span></text:p>
      <text:p text:style-name="P11"/>
      <text:p text:style-name="P9">GARIBAY - MARTÍNEZ - DI STEFANO</text:p>
      <text:p text:style-name="P12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2:09.589982942</dc:date>
    <meta:print-date>2017-03-29T09:42:11.806000000</meta:print-date>
    <meta:editing-cycles>57</meta:editing-cycles>
    <meta:editing-duration>PT2H14M3S</meta:editing-duration>
    <meta:generator>LibreOffice/6.3.4.2$Linux_X86_64 LibreOffice_project/30$Build-2</meta:generator>
    <meta:document-statistic meta:table-count="0" meta:image-count="1" meta:object-count="0" meta:page-count="2" meta:paragraph-count="16" meta:word-count="345" meta:character-count="2190" meta:non-whitespace-character-count="1857"/>
  </office:meta>
</office:document-meta>
</file>